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text-align="start" style:justify-single-word="false"/>
    </style:style>
    <style:style style:name="P2" style:family="paragraph" style:parent-style-name="normal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1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normal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1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1">
      <style:paragraph-properties fo:text-align="start" style:justify-single-word="fals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5" style:family="text">
      <style:text-properties style:text-position="0% 100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5"/></text:span><text:span text:style-name="T2">załącznik nr.2 <text:s text:c="89"/></text:span></text:p>
      <text:p text:style-name="P1"><text:span text:style-name="T1"><text:s text:c="49"/></text:span><text:span text:style-name="T3">FORMULARZ OFERTOWY</text:span></text:p>
      <text:p text:style-name="P2"/>
      <text:p text:style-name="P2"/>
      <text:p text:style-name="P2">Nazwa Oferenta …………………………………………………………………………………..</text:p>
      <text:p text:style-name="P2">……………………………………………………………………………………………………..</text:p>
      <text:p text:style-name="P2"/>
      <text:p text:style-name="P2">Adres siedziby/ Adres zamieszkania <text:s/>……………………………………………………………………………………………………...</text:p>
      <text:p text:style-name="P2"/>
      <text:p text:style-name="P1"><text:span text:style-name="T1"><text:s/></text:span><text:span text:style-name="T2">NIP ……………………………………………. <text:s/>REGON ……………………………………….</text:span></text:p>
      <text:p text:style-name="P2"/>
      <text:p text:style-name="P2">KRS/CEDIG (jeśli dotyczy ) ……………………………………………………………………….</text:p>
      <text:p text:style-name="P2"/>
      <text:p text:style-name="P2">Osoba do kontaktów ( Imię, Nazwisko, telefin ,e-mail) ………………………………………………………………………………………………………..</text:p>
      <text:p text:style-name="P2"/>
      <text:p text:style-name="P2">Adres e-mail do korespondencji i powiadomień …………………………………………………...</text:p>
      <text:p text:style-name="P2"/>
      <text:p text:style-name="P2">Rachunek bankowy do ewentualnego zwrotu wadium ……………………………………………………………………………………………………</text:p>
      <text:p text:style-name="P2"/>
      <text:p text:style-name="P1"><text:span text:style-name="T1"><text:s text:c="66"/></text:span><text:span text:style-name="T2">Oferta cenowa </text:span></text:p>
      <text:p text:style-name="P1"><text:span text:style-name="T2">W odpowiedzi na ogłoszenie o dwuetapowym przetargu pisemnym na sprzedaż nieruchomości inwestycyjnej o powierzchni 5 142m</text:span><text:span text:style-name="T4">2 </text:span><text:span text:style-name="T5">działka nr 3647/3 obręb 4 w Jarosławiu należącej do JTBS Sp.Z o.o. oferuję cenę : <text:s text:c="3"/>……………………………………………….zł słownie : <text:s/>…………... <text:s text:c="97"/></text:span></text:p>
      <text:p text:style-name="P2">………………………………………………………………………………………………………</text:p>
      <text:p text:style-name="P2">Oświadczenie Oferenta :</text:p>
      <text:p text:style-name="P2">przystępując do przetargu oświadczam pod rygorem odrzucenia oferty, że :</text:p>
      <text:p text:style-name="P2">1.Zapoznałem się z treścią Regulaminu Przetargowego ,w pełni akceptuję jego warunki <text:s text:c="26"/>i nie wnoszę zastrzeżeń . </text:p>
      <text:p text:style-name="P2">2. Zapoznałem się ze stanem prawnym,faktycznym oraz technicznym nieruchomości i akceptuję go bez zastrzeżeń.Nie będę występował z roszczeniami wobec JTBS Sp.Z o.o. z tytułu ewentualnych wad ukrytych. </text:p>
      <text:p text:style-name="P2">3. Wpłaciłem wadium w wysokości 411 360,00 zł w dniu ……………………….. na wskazany <text:s/></text:p>
      <text:p text:style-name="P2">w ogłoszeniu i regulaminie rachunek bankowy JTBS Sp.Z o.o. </text:p>
      <text:p text:style-name="P2">4. Wyrażam zgodę na przepadek wadium na rzecz JTBS Sp.Zo.o. w sytuacji gdy moja oferta zostanie wybrana ( w I lub II etapie ) a ja uchylę się od zawarcia umowy sprzedaży w formie aktu natarialnego w wyznaczonym terminie.</text:p>
      <text:p text:style-name="P2">5 Pozostaję związany niniejszą ofertą <text:s/>przez okres 60 dni od dnia otwarcia ofert. <text:s text:c="2"/></text:p>
      <text:p text:style-name="P2"/>
      <text:p text:style-name="P3"><text:s text:c="239"/></text:p>
      <text:p text:style-name="P3"><text:s text:c="124"/></text:p>
      <text:p text:style-name="P1"><text:span text:style-name="T1"><text:s text:c="88"/></text:span><text:span text:style-name="T2">…………………………</text:span></text:p>
      <text:p text:style-name="P1"><text:span text:style-name="T1"><text:s text:c="87"/></text:span><text:span text:style-name="T2">podpisy osób umocowanych <text:s text:c="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2z0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5T12:52:06.169000000</meta:creation-date>
    <dc:date>2026-05-25T12:52:42.381000000</dc:date>
    <meta:editing-duration>PT36S</meta:editing-duration>
    <meta:editing-cycles>1</meta:editing-cycles>
    <meta:document-statistic meta:table-count="0" meta:image-count="0" meta:object-count="0" meta:page-count="1" meta:paragraph-count="25" meta:word-count="217" meta:character-count="2755" meta:non-whitespace-character-count="1515"/>
    <meta:generator>LibreOffice/24.2.1.2$Windows_X86_64 LibreOffice_project/db4def46b0453cc22e2d0305797cf981b68ef5ac</meta:generator>
  </office:meta>
</office:document-meta>
</file>